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344 verleende vergunning voor het aanleggen en verbreden van dammen en het aanbrengen van verharding ten behoeve van Windpark Waardtocht en Groettocht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344 verleende vergunning voor het aanleggen en verbreden van dammen en het aanbrengen van verharding ten behoeve van Windpark Waardtocht en Groettocht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69</meta:user-defined>
    <meta:user-defined meta:name="OVERHEIDop.WsbID/DC.identifier">wsb-2018-64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PN 11</meta:user-defined>
    <meta:user-defined meta:name="OVERHEIDop.woonplaats">Middenmeer</meta:user-defined>
    <meta:user-defined meta:name="OVERHEIDop.straatnaam">Kolhorn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330 534213</meta:user-defined>
    <meta:user-defined meta:name="OVERHEIDop.versieInformatie"/>
  </office:meta>
</office:document-meta>
</file>