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5351 verleende vergunning voor het graven van een waterloop en de anleg van een dam met duiker bij Oost-Mijzen 4A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6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6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6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5351 verleende vergunning voor het graven van een waterloop en de anleg van een dam met duiker bij Oost-Mijzen 4A in Aven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468</meta:user-defined>
    <meta:user-defined meta:name="OVERHEIDop.WsbID/DC.identifier">wsb-2018-646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3</meta:user-defined>
    <meta:user-defined meta:name="OVERHEIDop.woonplaats">Avenhorn</meta:user-defined>
    <meta:user-defined meta:name="OVERHEIDop.straatnaam">Oost-Mijze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170 513262</meta:user-defined>
    <meta:user-defined meta:name="OVERHEIDop.versieInformatie"/>
  </office:meta>
</office:document-meta>
</file>