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788 verleende vergunning voor het maken van een dam met duiker/uitrit en ter compensatie verbreden van een waterloop,het verwijderen van een boom, nabij Zuiderweg 39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788 verleende vergunning voor het maken van een dam met duiker/uitrit en ter compensatie verbreden van een waterloop,het verwijderen van een boom, nabij Zuiderweg 39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6</meta:user-defined>
    <meta:user-defined meta:name="OVERHEIDop.WsbID/DC.identifier">wsb-2018-6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D 39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18 500018</meta:user-defined>
    <meta:user-defined meta:name="OVERHEIDop.versieInformatie"/>
  </office:meta>
</office:document-meta>
</file>