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7509 verleende vergunning voor het vervangen/maken van een beschoeiing nabij Drs. J. van Disweg 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7509 verleende vergunning voor het vervangen/maken van een beschoeiing nabij Drs. J. van Disweg 4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63</meta:user-defined>
    <meta:user-defined meta:name="OVERHEIDop.WsbID/DC.identifier">wsb-2018-64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DA</meta:user-defined>
    <meta:user-defined meta:name="OVERHEIDop.woonplaats">Broek in Waterland</meta:user-defined>
    <meta:user-defined meta:name="OVERHEIDop.straatnaam">Drs. J. van Di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42 494718</meta:user-defined>
    <meta:user-defined meta:name="OVERHEIDop.versieInformatie"/>
  </office:meta>
</office:document-meta>
</file>