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7608 verleende vergunning voor het aanbrengen van dammen met duikers, uitritten, beschoeiing, verwijderen van bomen en het graven van een waterloop bij Purmerenderweg 5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6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6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7608 verleende vergunning voor het aanbrengen van dammen met duikers, uitritten, beschoeiing, verwijderen van bomen en het graven van een waterloop bij Purmerenderweg 5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62</meta:user-defined>
    <meta:user-defined meta:name="OVERHEIDop.WsbID/DC.identifier">wsb-2018-64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5AA 5</meta:user-defined>
    <meta:user-defined meta:name="OVERHEIDop.woonplaats">Purmerend</meta:user-defined>
    <meta:user-defined meta:name="OVERHEIDop.straatnaam">Purmeren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766 501026</meta:user-defined>
    <meta:user-defined meta:name="OVERHEIDop.versieInformatie"/>
  </office:meta>
</office:document-meta>
</file>