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7653 verleende vergunning voor het aanbrengen van wachtplaatsen voor scheepvaart in de Markervaart, Nauernasche Vaart en Tapsloot nabij de Beatrixbrug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7653 verleende vergunning voor het aanbrengen van wachtplaatsen voor scheepvaart in de Markervaart, Nauernasche Vaart en Tapsloot nabij de Beatrixbrug in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61</meta:user-defined>
    <meta:user-defined meta:name="OVERHEIDop.WsbID/DC.identifier">wsb-2018-64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5PV 13</meta:user-defined>
    <meta:user-defined meta:name="OVERHEIDop.woonplaats">Westknollendam</meta:user-defined>
    <meta:user-defined meta:name="OVERHEIDop.straatnaam">Bakker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55 503615</meta:user-defined>
    <meta:user-defined meta:name="OVERHEIDop.versieInformatie"/>
  </office:meta>
</office:document-meta>
</file>