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798 verleende vergunning voor het realiseren van waterberging in een bassin met overstort in verband met de verhardingstoename nabij Westeinde 310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798 verleende vergunning voor het realiseren van waterberging in een bassin met overstort in verband met de verhardingstoename nabij Westeinde 310A te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0</meta:user-defined>
    <meta:user-defined meta:name="OVERHEIDop.WsbID/DC.identifier">wsb-2018-64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R 310a</meta:user-defined>
    <meta:user-defined meta:name="OVERHEIDop.woonplaats">Berkhout</meta:user-defined>
    <meta:user-defined meta:name="OVERHEIDop.straatnaam">We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93 516819</meta:user-defined>
    <meta:user-defined meta:name="OVERHEIDop.versieInformatie"/>
  </office:meta>
</office:document-meta>
</file>