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4564 Verleende vergunning voor oprichten appartementencomplex incl. stallingsgarage en bergingen langs reg. kering tussen Hogendijk 48&amp;Lage Horn 2 en Krimp 15&amp;Lage Horn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januar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4564 Verleende vergunning voor oprichten appartementencomplex incl. stallingsgarage en bergingen langs reg. kering tussen Hogendijk 48&amp;Lage Horn 2 en Krimp 15&amp;Lage Horn 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6</meta:user-defined>
    <meta:user-defined meta:name="OVERHEIDop.WsbID/DC.identifier">wsb-2018-6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AH 40c</meta:user-defined>
    <meta:user-defined meta:name="OVERHEIDop.woonplaats">Zaandam</meta:user-defined>
    <meta:user-defined meta:name="OVERHEIDop.straatnaam">Hogen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5 494616</meta:user-defined>
    <meta:user-defined meta:name="OVERHEIDop.versieInformatie"/>
  </office:meta>
</office:document-meta>
</file>