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28627 Intrekken aansluitvergunning (07.7547) Gemeente Oostzaan op de zuiverings-technische werken van HH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-7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5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5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5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28627 Intrekken aansluitvergunning (07.7547) Gemeente Oostzaan op de zuiverings-technische werken van HHN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6459</meta:user-defined>
    <meta:user-defined meta:name="OVERHEIDop.WsbID/DC.identifier">wsb-2018-645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11BD 4</meta:user-defined>
    <meta:user-defined meta:name="OVERHEIDop.woonplaats">Oostzaan</meta:user-defined>
    <meta:user-defined meta:name="OVERHEIDop.straatnaam">Kerkbuur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205 494865</meta:user-defined>
    <meta:user-defined meta:name="OVERHEIDop.versieInformatie"/>
  </office:meta>
</office:document-meta>
</file>