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8714 Intrekken aansluitvergunning (1000017) Gemeente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7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8714 Intrekken aansluitvergunning (1000017) Gemeente Ve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458</meta:user-defined>
    <meta:user-defined meta:name="OVERHEIDop.WsbID/DC.identifier">wsb-2018-64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71EN 1</meta:user-defined>
    <meta:user-defined meta:name="OVERHEIDop.woonplaats">IJmuiden</meta:user-defined>
    <meta:user-defined meta:name="OVERHEIDop.straatnaam">Dudok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097 497289</meta:user-defined>
    <meta:user-defined meta:name="OVERHEIDop.versieInformatie"/>
  </office:meta>
</office:document-meta>
</file>