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28742 Intrekken aansluitvergunning (08.21713) Gemeente Texel de zuiverings-technische werken van HH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-7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57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5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5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28742 Intrekken aansluitvergunning (08.21713) Gemeente Texel de zuiverings-technische werken van HHN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6457</meta:user-defined>
    <meta:user-defined meta:name="OVERHEIDop.WsbID/DC.identifier">wsb-2018-645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1AT</meta:user-defined>
    <meta:user-defined meta:name="OVERHEIDop.woonplaats">Den Burg</meta:user-defined>
    <meta:user-defined meta:name="OVERHEIDop.straatnaam">Emmalaa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779 562881</meta:user-defined>
    <meta:user-defined meta:name="OVERHEIDop.versieInformatie"/>
  </office:meta>
</office:document-meta>
</file>