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751 Intrekken aansluitvergunning (08.3701) Gemeente Wormerland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-7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751 Intrekken aansluitvergunning (08.3701) Gemeente Wormerland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456</meta:user-defined>
    <meta:user-defined meta:name="OVERHEIDop.WsbID/DC.identifier">wsb-2018-64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93 500458</meta:user-defined>
    <meta:user-defined meta:name="OVERHEIDop.versieInformatie"/>
  </office:meta>
</office:document-meta>
</file>