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754 Intrekken aansluitvergunning (10.6237) Gemeente Alkmaar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7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754 Intrekken aansluitvergunning (10.6237) Gemeente Alkmaar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455</meta:user-defined>
    <meta:user-defined meta:name="OVERHEIDop.WsbID/DC.identifier">wsb-2018-64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AG 10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54 516645</meta:user-defined>
    <meta:user-defined meta:name="OVERHEIDop.versieInformatie"/>
  </office:meta>
</office:document-meta>
</file>