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4764 verleende vergunning voor het leggen van kabels in een regionale waterkering bij Grote Sloot 10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4764 verleende vergunning voor het leggen van kabels in een regionale waterkering bij Grote Sloot 108 in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45</meta:user-defined>
    <meta:user-defined meta:name="OVERHEIDop.WsbID/DC.identifier">wsb-2018-6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4JH 10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2 529363</meta:user-defined>
    <meta:user-defined meta:name="OVERHEIDop.versieInformatie"/>
  </office:meta>
</office:document-meta>
</file>