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241 ingevolge de Keur waterschap Brabantse Delta 2015 bekend gemaakt op 2 juli 2018 voor het hebben en onderhouden van een permanent bouwwerk (stenen tuinhuis), hekwerken haaks (erfafscheiding) op een a-water en hekwerk evenwijdig aan een a-water in de beschermingszone van het a-water ter hoogte van Bunschoten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2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49</meta:user-defined>
    <meta:user-defined meta:name="OVERHEIDop.WsbID/DC.identifier">wsb-2018-64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2</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41|exb-2018-41728</meta:user-defined>
    <meta:user-defined meta:name="OVERHEID.EPSG28992/DC.spatial">129327 399224</meta:user-defined>
    <meta:user-defined meta:name="OVERHEIDop.versieInformatie"/>
  </office:meta>
</office:document-meta>
</file>