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Leensterweg 58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8 tot en met 14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uiker nabij Leensterweg 58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43</meta:user-defined>
    <meta:user-defined meta:name="OVERHEIDop.WsbID/DC.identifier">wsb-2018-6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D 58</meta:user-defined>
    <meta:user-defined meta:name="OVERHEIDop.woonplaats">Kloosterburen</meta:user-defined>
    <meta:user-defined meta:name="OVERHEIDop.straatnaam">Lee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77_vergunning|exb-2018-41708</meta:user-defined>
    <meta:user-defined meta:name="OVERHEIDop.externeBijlage">16477_tekening1|exb-2018-41709</meta:user-defined>
    <meta:user-defined meta:name="OVERHEIDop.externeBijlage">16477_tekening2|exb-2018-41710</meta:user-defined>
    <meta:user-defined meta:name="OVERHEID.EPSG28992/DC.spatial">220695 600060</meta:user-defined>
    <meta:user-defined meta:name="OVERHEIDop.versieInformatie"/>
  </office:meta>
</office:document-meta>
</file>