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de Fuut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li 2018 tot en met 14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 nabij de Fuut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6442</meta:user-defined>
    <meta:user-defined meta:name="OVERHEIDop.WsbID/DC.identifier">wsb-2018-64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</meta:user-defined>
    <meta:user-defined meta:name="OVERHEIDop.woonplaats">Bedum</meta:user-defined>
    <meta:user-defined meta:name="OVERHEIDop.straatnaam">Fuu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354_vergunning|exb-2018-41705</meta:user-defined>
    <meta:user-defined meta:name="OVERHEIDop.externeBijlage">16354_tekening|exb-2018-41706</meta:user-defined>
    <meta:user-defined meta:name="OVERHEID.EPSG28992/DC.spatial">236274 592108</meta:user-defined>
    <meta:user-defined meta:name="OVERHEIDop.versieInformatie"/>
  </office:meta>
</office:document-meta>
</file>