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hergraven van een watergang nabij de Boomgaard te Oostwo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4 juli 2018 tot en met 14 augustus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441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4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44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en hergraven van een watergang nabij de Boomgaard te Oostwol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6441</meta:user-defined>
    <meta:user-defined meta:name="OVERHEIDop.WsbID/DC.identifier">wsb-2018-644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28RC 4</meta:user-defined>
    <meta:user-defined meta:name="OVERHEIDop.woonplaats">Oostwold</meta:user-defined>
    <meta:user-defined meta:name="OVERHEIDop.straatnaam">De Boomgaard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3206_vergunning|exb-2018-41701</meta:user-defined>
    <meta:user-defined meta:name="OVERHEIDop.externeBijlage">13206_tekening1|exb-2018-41702</meta:user-defined>
    <meta:user-defined meta:name="OVERHEIDop.externeBijlage">13206_tekening2|exb-2018-41703</meta:user-defined>
    <meta:user-defined meta:name="OVERHEID.EPSG28992/DC.spatial">225230 579788</meta:user-defined>
    <meta:user-defined meta:name="OVERHEIDop.versieInformatie"/>
  </office:meta>
</office:document-meta>
</file>