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het hergraven van een watergang en vervangen van een duiker, nabij Aduarderdiep 7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juli 2018 tot en met 14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watergang, het hergraven van een watergang en vervangen van een duiker, nabij Aduarderdiep 7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6440</meta:user-defined>
    <meta:user-defined meta:name="OVERHEIDop.WsbID/DC.identifier">wsb-2018-64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3TG 7</meta:user-defined>
    <meta:user-defined meta:name="OVERHEIDop.woonplaats">Den Ham</meta:user-defined>
    <meta:user-defined meta:name="OVERHEIDop.straatnaam">Aduarderdiep</meta:user-defined>
    <meta:user-defined meta:name="OVERHEIDgvop.Informatietype/DC.type">Beschikkingen | aanvraa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028_vergunning|exb-2018-41697</meta:user-defined>
    <meta:user-defined meta:name="OVERHEIDop.externeBijlage">16028_tekening|exb-2018-41698</meta:user-defined>
    <meta:user-defined meta:name="OVERHEID.EPSG28992/DC.spatial">228148 587619</meta:user-defined>
    <meta:user-defined meta:name="OVERHEIDop.versieInformatie"/>
  </office:meta>
</office:document-meta>
</file>