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04797 verleende vergunning voor het maken van een vaarduiker onder de Veilingweg, ter plaatse van Veilingweg 14 in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4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4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4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04797 verleende vergunning voor het maken van een vaarduiker onder de Veilingweg, ter plaatse van Veilingweg 14 in Noord-Scha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644</meta:user-defined>
    <meta:user-defined meta:name="OVERHEIDop.WsbID/DC.identifier">wsb-2018-64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23MV 14</meta:user-defined>
    <meta:user-defined meta:name="OVERHEIDop.woonplaats">Noord-Scharwoude</meta:user-defined>
    <meta:user-defined meta:name="OVERHEIDop.straatnaam">Veiling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179 524528</meta:user-defined>
    <meta:user-defined meta:name="OVERHEIDop.versieInformatie"/>
  </office:meta>
</office:document-meta>
</file>