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sloten, nabij Westerdijkshorn 24 en 28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li 2018 tot en met 14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graven van sloten, nabij Westerdijkshorn 24 en 28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6439</meta:user-defined>
    <meta:user-defined meta:name="OVERHEIDop.WsbID/DC.identifier">wsb-2018-64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H 24</meta:user-defined>
    <meta:user-defined meta:name="OVERHEIDop.woonplaats">Bedum</meta:user-defined>
    <meta:user-defined meta:name="OVERHEIDop.straatnaam">Westerdijkshor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919_vergunning|exb-2018-41695</meta:user-defined>
    <meta:user-defined meta:name="OVERHEIDop.externeBijlage">15919_tekening|exb-2018-41696</meta:user-defined>
    <meta:user-defined meta:name="OVERHEID.EPSG28992/DC.spatial">234204 592139</meta:user-defined>
    <meta:user-defined meta:name="OVERHEIDop.versieInformatie"/>
  </office:meta>
</office:document-meta>
</file>