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eigering watervergunning voor het brengen van stoffen in oppervlaktewateren binnen het beheers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is van plan om een gevraagde watervergunning voor het brengen van stoffen in een oppervlaktewaterlichaam waarvoor krachtens artikel 6.2, eerste lid, van de Waterwet vergunning is vereist, namelijk het gebruik van vislood met waarschijnlijk loodverlies tot gevolg in het oppervlaktewaterlichaam, te weigeren.</text:p>
            <text:p text:style-name="al">Het ontwerp-besluit is aan de aanvrager verzonden op 2 juli 2018.</text:p>
            <text:p text:style-name="al"/>
            <text:p text:style-name="al">
            <text:span text:style-name="nadrukvet">Zienswijzen?</text:span>
          </text:p>
            <text:p text:style-name="al">Belanghebbenden kunnen tot en met 15 augustus 2018 schriftelijke zienswijzen tegen het ontwerp-besluit indienen bij het dagelijks bestuur van Waterschap Vallei en Veluwe, t.a.v. afdeling Vergunningen en Handhaving, Postbus 4142, 7320 AC Apeldoorn. U moet daarbij aangeven waarom u de zienswijze heeft. </text:p>
            <text:p text:style-name="al">Belanghebbenden kunnen verzoeken om een hoorzitting. Hierbij kunnen eventuele zienswijzen mondeling kenbaar worden gemaakt. Als u een hoorzitting wilt aanvragen, kunt u dat bij voorkeur vóór 8 augustus 2018 (maar uiterlijk 15 augustus 2018) telefonisch doen 06 21 16 48 57.</text:p>
            <text:p text:style-name="al">Wie nu zienswijzen indient, kan later eventueel nog in beroep gaan tegen het definitieve besluit om de vergunning te weigeren.</text:p>
            <text:p text:style-name="al"/>
            <text:p text:style-name="al">
            <text:span text:style-name="nadrukvet">Inzien van stukken</text:span>
          </text:p>
            <text:p text:style-name="al">U kunt het ontwerp van het besluit en de daarbij behorende stukken inzien van 5 juli tot en met 15 augustus 2018 bij Waterschap Vallei en Veluwe, Steenbokstraat 10 in Apeldoorn: elke werkdag na telefonische afspraak (055 527 29 11).</text:p>
            <text:p text:style-name="al">Indien gewenst kan het ontwerp-besluit, met de daarbij behorende bekendmaking, ook naar u gemaild worden. In dat geval kunt u een e-mail sturen naar <text:a xlink:href="mailto:evanbokhorst@vallei-veluwe.nl" xlink:type="simple">evanbokhorst@vallei-veluwe.nl</text:a> of <text:a xlink:href="mailto:rzondag@vallei-veluwe.nl" xlink:type="simple">rzondag@vallei-veluwe.nl</text:a>. De stukken zullen u dan via e-mail worden toegezonden. </text:p>
            <text:p text:style-name="al"/>
            <text:p text:style-name="al"/>
            <text:p text:style-name="al">
            <text:span text:style-name="nadrukvet">Vragen</text:span>
          </text:p>
            <text:p text:style-name="al">Voor meer informatie over het ontwerp van het besluit kunt u contact opnemen met de heer Wondergem (vergunningverlener) via telefoonnummer: 06 54 98 12 04.</text:p>
            <text:p text:style-name="al">Wanneer u vragen heeft over de procedure, kunt u contact opnemen met mevrouw Van Bokhorst (juridisch-administratief medewerker) via telefoonnummer: 06 21 16 48 57.</text:p>
            <text:p text:style-name="al"/>
            <text:p text:style-name="al">Waterschap Vallei en Veluwe, Apeldoorn,4 juli 2018.</text:p>
            <text:p text:style-name="al">Het nummer van het ontwerp-besluit is 1036734/12966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eigering watervergunning voor het brengen van stoffen in oppervlaktewateren binnen het beheersgebie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37</meta:user-defined>
    <meta:user-defined meta:name="OVERHEIDop.WsbID/DC.identifier">wsb-2018-6437</meta:user-defined>
    <meta:user-defined meta:name="OVERHEID.TaxonomieBeleidsagenda/OVERHEID.category">Natuur en milieu | Organisatie en beleid</meta:user-defined>
    <meta:user-defined meta:name="OVERHEID.Waterschap/DC.spatial">Waterschap Vallei en Veluwe</meta:user-defined>
    <meta:user-defined meta:name="DC.source">N.v.t.;</meta:user-defined>
    <meta:user-defined meta:name="OVERHEIDop.referentienummer">1036734/129665</meta:user-defined>
    <meta:user-defined meta:name="DCTERMS.abstract">ontwerp weigering watervergunning voor het gebruik van vislood met loodverlies tot gevolg in het oppervlaktewaterlichaam.</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versieInformatie"/>
  </office:meta>
</office:document-meta>
</file>