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raam) voor het leggen van drie middenspanningskabels bij watergangen op de locatie nabij Waterliniedok 1 in Nieuwegein (HDSR281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drie middenspanningskabels in de keurzones van een primaire en een tertiaire watergang op de locatie nabij Waterliniedok 1 in de gemeente Nieuwegein (code HDSR28195). Dit besluit is verzonden op 2 juli 2018.</text:p>
            <text:p text:style-name="tussenkopcur">
            <text:span text:style-name="nadrukvet">Ter inzage </text:span>
          </text:p>
            <text:p text:style-name="common-al">U kunt de vergunning en de bijbehorende stukken inzien van 4 juli 2018 tot en met 15 augustus 2018 bij het waterschap, Poldermolen 2 in Houten op afspraak. Openingstijden: elke werkdag van 9.00 - 17.00 uur. 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4 juli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436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43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43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raam) voor het leggen van drie middenspanningskabels bij watergangen op de locatie nabij Waterliniedok 1 in Nieuwegein (HDSR28195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6436</meta:user-defined>
    <meta:user-defined meta:name="OVERHEIDop.WsbID/DC.identifier">wsb-2018-6436</meta:user-defined>
    <meta:user-defined meta:name="OVERHEID.TaxonomieBeleidsagenda/OVERHEID.category">Ruimte en infrastructuur | Organisatie en beleid</meta:user-defined>
    <meta:user-defined meta:name="OVERHEIDop.referentienummer">HDSR 28195</meta:user-defined>
    <meta:user-defined meta:name="DCTERMS.abstract">Watervergunning (raam) voor het leggen van drie middenspanningskabels bij watergangen op de locatie nabij Waterliniedok 1 in Nieuwegei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33NV</meta:user-defined>
    <meta:user-defined meta:name="OVERHEIDop.woonplaats">Nieuwegein</meta:user-defined>
    <meta:user-defined meta:name="OVERHEIDop.straatnaam">Waterliniedo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28195 - Raam|exb-2018-41679</meta:user-defined>
    <meta:user-defined meta:name="OVERHEIDop.externeBijlage">bijlage 1 HDSR 28195|exb-2018-41680</meta:user-defined>
    <meta:user-defined meta:name="OVERHEIDop.externeBijlage">bijlage 2 HDSR 28195|exb-2018-41681</meta:user-defined>
    <meta:user-defined meta:name="OVERHEID.EPSG28992/DC.spatial">136884 447085</meta:user-defined>
    <meta:user-defined meta:name="OVERHEIDop.versieInformatie"/>
  </office:meta>
</office:document-meta>
</file>