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Kostentoedelingsverordening Waterschap De Dommel 2019</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De Dommel maakt het volgende bekend.</text:p>
            <text:p text:style-name="common-al">
            <text:span text:style-name="nadrukvet">Besluit</text:span>
          </text:p>
            <text:p text:style-name="common-al">Het algemeen bestuur van Waterschap De Dommel heeft in zijn vergadering van 4 juli 2018 het ontwerp van de Kostentoedelingsverordening Waterschap De Dommel 2019 vastgesteld. </text:p>
            <text:p text:style-name="common-al">In de kostentoedelingsverordening legt het waterschap vast welk percentage van haar kosten van het watersysteembeheer aan ieder van de verschillende categorieën, ingezetenen, eigenaren van gebouwen, eigenaren van natuurgronden en eigenaren van overige ongebouwde gronden, in haar beheersgebied toerekent. In deze verordening wordt ook de differentiatie in het tarief vastgelegd voor de waterbergingsgebieden en wegen.</text:p>
            <text:p text:style-name="common-al">
            <text:span text:style-name="nadrukvet">Inzage ontwerpverordening  </text:span>
          </text:p>
            <text:p text:style-name="common-al">Het ontwerp van de kostentoedelingsverordening Waterschap De Dommel 2019 ligt ter inzage gedurende 6 weken na de dag van deze bekendmaking.</text:p>
            <text:p text:style-name="common-al">De ontwerpverordening met toelichting is als bijlage op de linkerzijde van dit Waterschapsblad opgenomen. </text:p>
            <text:p text:style-name="common-al">
            <text:span text:style-name="nadrukvet">Zienswijzen </text:span>
          </text:p>
            <text:p text:style-name="common-al">Belanghebbenden en ingezetenen kunnen gedurende de termijn van terinzagelegging hun zienswijzen indienen tegen dit ontwerpbesluit. Zienswijzen kunnen zowel mondeling als schriftelijk worden ingediend. U kunt uw zienswijzen schriftelijk sturen naar:</text:p>
            <text:p text:style-name="common-al">Waterschap De Dommel,</text:p>
            <text:p text:style-name="common-al">Het dagelijks bestuur,</text:p>
            <text:p text:style-name="common-al">t.a.v. E. Jansen</text:p>
            <text:p text:style-name="common-al">ovv zaaknummer Z50736</text:p>
            <text:p text:style-name="common-al">Postbus 10.001</text:p>
            <text:p text:style-name="common-al">5280 DA Boxtel</text:p>
            <text:p text:style-name="common-al">
            <text:span text:style-name="nadrukvet">Wat gebeurt er met uw zienswijze</text:span>
          </text:p>
            <text:p text:style-name="common-al">Na de inspraakperiode zal de Kostentoedelingsverordening Waterschap De Dommel 2019 door het algemeen bestuur worden vastgesteld waarbij eventuele wijzigingen als gevolg van de ingebrachte zienswijzen zijn verwerkt.</text:p>
            <text:p text:style-name="common-al">
            <text:span text:style-name="nadrukvet">Contact</text:span>
          </text:p>
            <text:p text:style-name="last-al">Voor vragen over deze bekendmaking kunt u contact opnemen met mevr. E. Jansen,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43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3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3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Kostentoedelingsverordening Waterschap De Dommel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435</meta:user-defined>
    <meta:user-defined meta:name="OVERHEIDop.WsbID/DC.identifier">wsb-2018-6435</meta:user-defined>
    <meta:user-defined meta:name="OVERHEID.TaxonomieBeleidsagenda/OVERHEID.category">Financiën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Ontwerp Kostentoedelingsverordening 2019|exb-2018-41669</meta:user-defined>
    <meta:user-defined meta:name="OVERHEIDop.versieInformatie"/>
  </office:meta>
</office:document-meta>
</file>