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oetermeerse Meerpolder</text:p>
      <text:section text:name="regeling_id1-3-2" text:style-name="regeling">
        <text:section text:name="aanhef_id1-3-2-1" text:style-name="aanhef">
          <text:section text:name="preambule_id1-3-2-1-1" text:style-name="preambule">
            <text:p text:style-name="al">Dijkgraaf en hoogheemraden van het hoogheemraadschap van Rijnland hebben op 29 mei 2018 het ontwerp-peilbesluit voor de Zoetermeerse Meerpolder vastgesteld.</text:p>
            <text:p text:style-name="al">De Zoetermeerse Meerpolder (met zijn karakteristieke eivorm) is een droogmakerij gelegen tussen Zoetermeer en Stompwijk. De polder kenmerkt zich door grote verschillen in drooglegging, grofweg tussen de hoge zuidoostzijde en de lage noordwestzijde. Om verdroging van de hoger gelegen percelen te voorkomen is ervoor gekozen om geen peilverlaging door te voeren. Om toch tegemoet te komen in de ervaren wateroverlast aan de noordwestzijde sluit Rijnland aan bij de ontwikkeling van een weidevogelgebied door de gemeenten en de provincie. Aan deze inrichting kan mogelijk een waterbergingsfunctie worden toegevoegd. </text:p>
            <text:p text:style-name="al">Het ontwerp-peilbesluit ligt ter inzage van 10 juli 2018 tot en met 21 augustus 2018 en kan worden ingezien:</text:p>
            <text:p text:style-name="al">1. op het kantoor van Rijnland, Archimedesweg 1 te Leiden tijdens kantooruren; </text:p>
            <text:p text:style-name="al">2. vanaf 10 juli 2018 via de link aan de linkerzijde van deze bekendmaking. </text:p>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18.075370 en onderwerp: ´zienswijze Zoetermeerse Meerpolder´ kan een zienswijze gestuurd worden naar: </text:p>
            <text:p text:style-name="al">College van 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Leiden, 9 jul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oetermeerse 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434</meta:user-defined>
    <meta:user-defined meta:name="OVERHEIDop.WsbID/DC.identifier">wsb-2018-6434</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7537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JA</meta:user-defined>
    <meta:user-defined meta:name="OVERHEIDop.woonplaats">Leidschendam</meta:user-defined>
    <meta:user-defined meta:name="OVERHEIDop.straatnaam">Middel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Zoetermeerse Meerpolder|exb-2018-41664</meta:user-defined>
    <meta:user-defined meta:name="OVERHEIDop.externeBijlage">Toelichting Zoetermeerse Meerpolder|exb-2018-41665</meta:user-defined>
    <meta:user-defined meta:name="OVERHEID.EPSG28992/DC.spatial">92855 455540</meta:user-defined>
    <meta:user-defined meta:name="OVERHEIDop.versieInformatie"/>
  </office:meta>
</office:document-meta>
</file>