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Drooggemaakte Grote Polder</text:p>
      <text:section text:name="regeling_id1-3-2" text:style-name="regeling">
        <text:section text:name="aanhef_id1-3-2-1" text:style-name="aanhef">
          <text:section text:name="preambule_id1-3-2-1-1" text:style-name="preambule">
            <text:p text:style-name="al">Dijkgraaf en hoogheemraden van het hoogheemraadschap van Rijnland hebben op 29 mei 2018 het ontwerp-peilbesluit voor de Drooggemaakte Grote Polder vastgesteld. </text:p>
            <text:p text:style-name="al">De Drooggemaakte Grote Polder ligt in de gemeente Leidschendam-Voorburg, ten zuiden van de Stompwijkseweg. Het dorp Stompwijk ligt grotendeels in deze polder. Daarnaast is de polder overwegend in gebruik als agrarisch grasland. In het hoofdpeilvak wordt een peilverlaging van 2 cm. ten opzichte van het huidige zomerpeil en 1 cm, peilverlaging ten opzichte van het huidige winterpeil voorgesteld.</text:p>
            <text:p text:style-name="al">Het ontwerp-peilbesluit ligt ter inzage van 10 juli 2018 tot en met 21 augustus 2018 en kan worden ingezien:</text:p>
            <text:p text:style-name="al">1. op het kantoor van Rijnland, Archimedesweg 1 te Leiden tijdens kantooruren; </text:p>
            <text:p text:style-name="al">2. vanaf 10 juli 2018 via de link aan de linkerzijde van deze bekendmaking. </text:p>
            <text:p text:style-name="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al">Onder vermelding van kenmerk 18.075373 en onderwerp: ´zienswijze Drooggemaakte Grote Polder´ kan een zienswijze gestuurd worden naar: </text:p>
            <text:p text:style-name="al">College van dijkgraaf en hoogheemraden van het hoogheemraadschap van Rijnland, Postbus 156, 2300 AD te Leiden. </text:p>
            <text:p text:style-name="al">Elektronische zienswijzen dienen gestuurd te worden naar <text:a xlink:href="mailto:post@rijnland.net" xlink:type="simple">post@rijnland.net</text:a>. </text:p>
            <text:p text:style-name="al">Voor meer informatie over Rijnland, kijk op <text:a xlink:href="http://www.rijnland.net/" xlink:type="simple">www.rijnland.net</text:a></text:p>
            <text:p text:style-name="al">Leiden, 9 juli 2018</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3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3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3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Drooggemaakte Grote 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432</meta:user-defined>
    <meta:user-defined meta:name="OVERHEIDop.WsbID/DC.identifier">wsb-2018-6432</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p.referentienummer">18.075373</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6JB</meta:user-defined>
    <meta:user-defined meta:name="OVERHEIDop.woonplaats">Leidschendam</meta:user-defined>
    <meta:user-defined meta:name="OVERHEIDop.straatnaam">Meerpolder</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ontwerp-peilbesluit |exb-2018-41655</meta:user-defined>
    <meta:user-defined meta:name="OVERHEIDop.externeBijlage">Toelichting Drooggemaakte Grote polder|exb-2018-41656</meta:user-defined>
    <meta:user-defined meta:name="OVERHEID.EPSG28992/DC.spatial">90730 455310</meta:user-defined>
    <meta:user-defined meta:name="OVERHEIDop.versieInformatie"/>
  </office:meta>
</office:document-meta>
</file>