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Drooggemaakte Geer- en Kleine Blankaardpolder</text:p>
      <text:section text:name="regeling_id1-3-2" text:style-name="regeling">
        <text:section text:name="aanhef_id1-3-2-1" text:style-name="aanhef">
          <text:section text:name="preambule_id1-3-2-1-1" text:style-name="preambule">
            <text:p text:style-name="al">Dijkgraaf en hoogheemraden van het hoogheemraadschap van Rijnland hebben op 29 mei 2018 het ontwerp-peilbesluit voor de Drooggemaakte Geer- en Kleine Blankaardpolder vastgesteld.</text:p>
            <text:p text:style-name="al">De Drooggemaakte Geer- en Kleine Blankaardpolder (plaatselijk ook bekend als de Geerpolder) is een droogmakerij in de gemeenten Leidschendam-Voorburg en Zoeterwoude, gelegen ten oosten van Stompwijk. De polder is overwegend in gebruik als agrarisch grasland en natuurgrasland. Er is gekozen voor een opsplitsing van het hoofdpeilvak waardoor de lager gelegen westzijde van de polder een grotere drooglegging krijgt in de zomerperiode. Hierdoor neemt de kans op wateroverlast af en de bewerkbaarheid van de percelen toe. De voornamelijk oostelijk gelegen natuurgraslanden krijgen in de winterperiode een hoger peil, wat de natuurfunctie ten goede komt.</text:p>
            <text:p text:style-name="al">Het ontwerp-peilbesluit ligt ter inzage van 10 juli 2018 tot en met 21 augustus 2018 en kan worden ingezien:</text:p>
            <text:p text:style-name="al">1. op het kantoor van Rijnland, Archimedesweg 1 te Leiden tijdens kantooruren; </text:p>
            <text:p text:style-name="al">2. vanaf 10 juli 2018 via de link aan de linkerzijde van deze bekendmaking. </text:p>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Onder vermelding van kenmerk 18.075356 en onderwerp: ´zienswijze Drooggemaakte Geer- en Kleine Blankaardpolder´ kan een zienswijze gestuurd worden naar: </text:p>
            <text:p text:style-name="al">College van dijkgraaf en hoogheemraden van het hoogheemraadschap van Rijnland, Postbus 156, 2300 AD te Leiden. </text:p>
            <text:p text:style-name="al">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Leiden, 9 jul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Drooggemaakte Geer- en Kleine Blankaard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429</meta:user-defined>
    <meta:user-defined meta:name="OVERHEIDop.WsbID/DC.identifier">wsb-2018-642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7535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LT 9</meta:user-defined>
    <meta:user-defined meta:name="OVERHEIDop.woonplaats">Zoeterwoude</meta:user-defined>
    <meta:user-defined meta:name="OVERHEIDop.straatnaam">Ge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 |exb-2018-41640</meta:user-defined>
    <meta:user-defined meta:name="OVERHEIDop.externeBijlage">Toelichting Peilbesluit|exb-2018-41641</meta:user-defined>
    <meta:user-defined meta:name="OVERHEID.EPSG28992/DC.spatial">93775 456172</meta:user-defined>
    <meta:user-defined meta:name="OVERHEIDop.versieInformatie"/>
  </office:meta>
</office:document-meta>
</file>