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Kennisgeving zomerschouw secundaire watergangen (polder en boez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zorg voor een goede waterhuishouding is een belangrijke taak van Delfland.</text:p>
            <text:p text:style-name="al">Het is dan ook belangrijk dat regelmatig onderhoud aan watergangen en waterkeringen plaatsvindt. Bij dit onderhoud houdt Delfland rekening met de zorg voor de natuur en vraagt dit ook van u als onderhoudsplichtige voor het gewoon onderhoud van de watergangen die in of langs uw eigendom liggen. Dit geldt vooral voor het onderhoud van de kleinere sloten tijdens de zomerperiode.</text:p>
            <text:p text:style-name="al"/>
            <text:p text:style-name="al">Medewerkers van Delfland controleren en houden toezicht op de naleving van de Keur Delfland. Deze controle op de onderhoudsplicht noemen we schouw. Dijkgraaf en hoogheemraden van het Hoogheemraadschap van Delfland maken bekend dat <text:span text:style-name="nadrukvet">vanaf maandag 16 juli 2018</text:span> controle zal plaatsvinden op het gewoon onderhoud van de watergangen in de daarvoor aangewezen zomerschouwgebieden.</text:p>
            <text:p text:style-name="al">Wat wordt van u verwacht:</text:p>
            <text:list text:style-name="id1-3-2-2-1-7">
              <text:list-item text:style-override="id1-3-2-2-1-7-1">
                <text:number>•</text:number>
                <text:p text:style-name="al">u maait de slootkanten (taluds) en zorgt dat het aansluitende vlakke deel schoon is;</text:p>
              </text:list-item>
              <text:list-item text:style-override="id1-3-2-2-1-7-2">
                <text:number>•</text:number>
                <text:p text:style-name="al">u verwijdert, voor de doorstroming, schadelijke begroeiing uit de sloot;</text:p>
              </text:list-item>
              <text:list-item text:style-override="id1-3-2-2-1-7-3">
                <text:number>•</text:number>
                <text:p text:style-name="al">u steekt de kanten af en herstelt hiermee de slootkant;</text:p>
              </text:list-item>
              <text:list-item text:style-override="id1-3-2-2-1-7-4">
                <text:number>•</text:number>
                <text:p text:style-name="al">u onderhoudt uw eventuele beschoeiing;</text:p>
              </text:list-item>
              <text:list-item text:style-override="id1-3-2-2-1-7-5">
                <text:number>•</text:number>
                <text:p text:style-name="al">u maakt de duikers schoon, zodat een vrije doorlaat van water mogelijk is;</text:p>
              </text:list-item>
              <text:list-item text:style-override="id1-3-2-2-1-7-6">
                <text:number>•</text:number>
                <text:p text:style-name="al">u verwijdert alle drijvende en gezonken objecten.</text:p>
              </text:list-item>
            </text:list>
            <text:p text:style-name="al">Voor algemene informatie over uw onderhoudsverplichtingen en de zorgplicht ten aanzien van de flora en fauna kunt u terecht op de website van Delfland:</text:p>
            <text:p text:style-name="al">
            <text:a xlink:href="http://www.hhdelfland.nl/inwoner/wonen-aan-water" xlink:type="simple">www.hhdelfland.nl/inwoner/wonen-aan-water</text:a>
          </text:p>
            <text:p text:style-name="al">Informatie over de schouw kan tijdens kantooruren worden verkregen bij het Klant Contact Centrum (KCC) van Delfland, tel. (015) 260 810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2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2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2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zomerschouw secundaire watergangen (polder en boez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428</meta:user-defined>
    <meta:user-defined meta:name="OVERHEIDop.WsbID/DC.identifier">wsb-2018-6428</meta:user-defined>
    <meta:user-defined meta:name="OVERHEID.TaxonomieBeleidsagenda/OVERHEID.category">Ruimte en infrastructuur | Organisatie en beleid</meta:user-defined>
    <meta:user-defined meta:name="OVERHEID.Waterschap/DC.spatial">Hoogheemraadschap van Delf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Kennisgeving zomerschouw 2018|exb-2018-41639</meta:user-defined>
    <meta:user-defined meta:name="OVERHEIDop.versieInformatie"/>
  </office:meta>
</office:document-meta>
</file>