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De Brede Lee en De 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0141</text:p>
            <text:p text:style-name="common-al">Dijkgraaf en hoogheemraden van Delfland maken bekend dat zij hebben besloten om de stremming van de vaarwegen De Brede Lee en De Lee, gemeente Westland (De Lier) wegens A Local Swim te communiceren middels verkeersborden op 11 augustus 2018.</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De Brede Lee en De Lee,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7</meta:user-defined>
    <meta:user-defined meta:name="OVERHEIDop.WsbID/DC.identifier">wsb-2018-6427</meta:user-defined>
    <meta:user-defined meta:name="OVERHEID.TaxonomieBeleidsagenda/OVERHEID.category">Ruimte en infrastructuur | Organisatie en beleid</meta:user-defined>
    <meta:user-defined meta:name="OVERHEIDop.referentienummer">2018-0101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L 15</meta:user-defined>
    <meta:user-defined meta:name="OVERHEIDop.woonplaats">De Lier</meta:user-defined>
    <meta:user-defined meta:name="OVERHEIDop.straatnaam">Iep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141 Verkeersbesluit|exb-2018-41635</meta:user-defined>
    <meta:user-defined meta:name="OVERHEID.EPSG28992/DC.spatial">76626 443706</meta:user-defined>
    <meta:user-defined meta:name="OVERHEIDop.versieInformatie"/>
  </office:meta>
</office:document-meta>
</file>