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Watervergunning voor het gebruiken van een loodlossysteem bij het karperviss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weigeren</text:p>
            <text:p text:style-name="common-al">Het dagelijks bestuur van waterschap Aa en Maas heeft twee vergunningen geweigerd ingevolge de Waterwet. De vergunningen zijn aangevraagd voor het gebruiken van een loodlossysteem bij het vissen op karpers in de Dieze en de Grote Wetering. De zaaknummers zijn  respectievelijk 0000D20180405144348133 en 0000D20180411164209354</text:p>
            <text:p text:style-name="tussenkopcur">Inzien</text:p>
            <text:p text:style-name="common-al">U kunt de vergunning gedurende zes weken inzien vanaf 4 jul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2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Watervergunning voor het gebruiken van een loodlossysteem bij het karpervi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26</meta:user-defined>
    <meta:user-defined meta:name="OVERHEIDop.WsbID/DC.identifier">wsb-2018-64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8</meta:user-defined>
    <meta:user-defined meta:name="OVERHEIDop.woonplaats">Berlicum</meta:user-defined>
    <meta:user-defined meta:name="OVERHEIDop.straatnaam">Berlicum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3633 412051</meta:user-defined>
    <meta:user-defined meta:name="OVERHEIDop.versieInformatie"/>
  </office:meta>
</office:document-meta>
</file>