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ven 7a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kabel nabij de Haven 7a in Vollenhove. (<text:span text:style-name="nadrukcur">dossiernummer Z/18/019473; verzenddatum 2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ven 7a in Vollenho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23</meta:user-defined>
    <meta:user-defined meta:name="OVERHEIDop.WsbID/DC.identifier">wsb-2018-64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XE 7</meta:user-defined>
    <meta:user-defined meta:name="OVERHEIDop.woonplaats">Vollenhove</meta:user-defined>
    <meta:user-defined meta:name="OVERHEIDop.straatnaam">Hav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921 521669</meta:user-defined>
    <meta:user-defined meta:name="OVERHEIDop.versieInformatie"/>
  </office:meta>
</office:document-meta>
</file>