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ude Oever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slopen en het bouwen van een woning op het perceel aan de Oude Oever 6 in Dalfsen. (<text:span text:style-name="nadrukcur">dossiernummer Z/18/019403; verzenddatum 2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Oude Oever 6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2</meta:user-defined>
    <meta:user-defined meta:name="OVERHEIDop.WsbID/DC.identifier">wsb-2018-64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E 6</meta:user-defined>
    <meta:user-defined meta:name="OVERHEIDop.woonplaats">Dalfsen</meta:user-defined>
    <meta:user-defined meta:name="OVERHEIDop.straatnaam">Oude Oev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839 504371</meta:user-defined>
    <meta:user-defined meta:name="OVERHEIDop.versieInformatie"/>
  </office:meta>
</office:document-meta>
</file>