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atlandhaven 4 en 5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leggen van mantelbuizen met een glasvezel tracé nabij de Haatlandhaven 4 en 5 in Kampen. (<text:span text:style-name="nadrukcur">dossiernummer Z/18/019504; verzenddatum 2 jul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2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2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2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Haatlandhaven 4 en 5 in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4</meta:user-defined>
    <meta:user-defined meta:name="OVERHEIDop.publicationIssue">6421</meta:user-defined>
    <meta:user-defined meta:name="OVERHEIDop.WsbID/DC.identifier">wsb-2018-64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3AS</meta:user-defined>
    <meta:user-defined meta:name="OVERHEIDop.woonplaats">Kampen</meta:user-defined>
    <meta:user-defined meta:name="OVERHEIDop.straatnaam">Haatlandhav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8321 509445</meta:user-defined>
    <meta:user-defined meta:name="OVERHEIDop.versieInformatie"/>
  </office:meta>
</office:document-meta>
</file>