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4697 verleende vergunning voor het aanleggen van ziggo coaxkabel dmv open ontgraving in de lengterichting van de regionale waterkering bij Zaanweg 84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4697 verleende vergunning voor het aanleggen van ziggo coaxkabel dmv open ontgraving in de lengterichting van de regionale waterkering bij Zaanweg 84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42</meta:user-defined>
    <meta:user-defined meta:name="OVERHEIDop.WsbID/DC.identifier">wsb-2018-6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N 84d</meta:user-defined>
    <meta:user-defined meta:name="OVERHEIDop.woonplaats">Wormerveer</meta:user-defined>
    <meta:user-defined meta:name="OVERHEIDop.straatnaam">Za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43 500463</meta:user-defined>
    <meta:user-defined meta:name="OVERHEIDop.versieInformatie"/>
  </office:meta>
</office:document-meta>
</file>