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Stremming tussen jachthaven De Lier en t.h.v. Kijckerweg 114,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9597</text:p>
            <text:p text:style-name="common-al">Dijkgraaf en hoogheemraden van Delfland maken bekend dat zij hebben besloten om de stremming van de vaarweg de Bree-Lee, gemeente Westland (De Lier) tijdens Bradelierfeest “Gondelvaart” te communiceren middels verkeersborden op 17 augustus 2018.</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 Stremming tussen jachthaven De Lier en t.h.v. Kijckerweg 114,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19</meta:user-defined>
    <meta:user-defined meta:name="OVERHEIDop.WsbID/DC.identifier">wsb-2018-6419</meta:user-defined>
    <meta:user-defined meta:name="OVERHEID.TaxonomieBeleidsagenda/OVERHEID.category">Ruimte en infrastructuur | Organisatie en beleid</meta:user-defined>
    <meta:user-defined meta:name="OVERHEIDop.referentienummer">2018-0095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AG 114</meta:user-defined>
    <meta:user-defined meta:name="OVERHEIDop.woonplaats">De Lier</meta:user-defined>
    <meta:user-defined meta:name="OVERHEIDop.straatnaam">Kijck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597 Verkeersbesluit|exb-2018-41564</meta:user-defined>
    <meta:user-defined meta:name="OVERHEID.EPSG28992/DC.spatial">75714 443536</meta:user-defined>
    <meta:user-defined meta:name="OVERHEIDop.versieInformatie"/>
  </office:meta>
</office:document-meta>
</file>