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28318 Intrekken aansluitvergunning (03.5446) Gemeente Heiloo op zuiverings-technische werken van HH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 juli 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1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1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1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28318 Intrekken aansluitvergunning (03.5446) Gemeente Heiloo op zuiverings-technische werken van HH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18</meta:user-defined>
    <meta:user-defined meta:name="OVERHEIDop.WsbID/DC.identifier">wsb-2018-64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JL 1</meta:user-defined>
    <meta:user-defined meta:name="OVERHEIDop.woonplaats">Heiloo</meta:user-defined>
    <meta:user-defined meta:name="OVERHEIDop.straatnaam">Raadhuisple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292 513186</meta:user-defined>
    <meta:user-defined meta:name="OVERHEIDop.versieInformatie"/>
  </office:meta>
</office:document-meta>
</file>