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228310 Intrekken aansluitvergunning (04.24829) Gemeente Opmeer op de zuivering-stechnische werken van HH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 juli 2018</text:p>
            <text:p text:style-name="common-al"/>
            <text:p text:style-name="common-al">
            <text:span text:style-name="nadrukvet">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Informatie </text:span>
          </text:p>
            <text:p text:style-name="last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416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416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416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228310 Intrekken aansluitvergunning (04.24829) Gemeente Opmeer op de zuivering-stechnische werken van HHN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6416</meta:user-defined>
    <meta:user-defined meta:name="OVERHEIDop.WsbID/DC.identifier">wsb-2018-641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16VS 1</meta:user-defined>
    <meta:user-defined meta:name="OVERHEIDop.woonplaats">Opmeer</meta:user-defined>
    <meta:user-defined meta:name="OVERHEIDop.straatnaam">Klaproos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5062 524406</meta:user-defined>
    <meta:user-defined meta:name="OVERHEIDop.versieInformatie"/>
  </office:meta>
</office:document-meta>
</file>