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28306 intrekken aansluitvergunning voor Gemeente Koggenland (07.21192) op zuiverings-technische werken van HH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 juli 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1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1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1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28306 intrekken aansluitvergunning voor Gemeente Koggenland (07.21192) op zuiverings-technische werken van HHN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15</meta:user-defined>
    <meta:user-defined meta:name="OVERHEIDop.WsbID/DC.identifier">wsb-2018-64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8JG</meta:user-defined>
    <meta:user-defined meta:name="OVERHEIDop.woonplaats">De Goorn</meta:user-defined>
    <meta:user-defined meta:name="OVERHEIDop.straatnaam">Middenhof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279 515350</meta:user-defined>
    <meta:user-defined meta:name="OVERHEIDop.versieInformatie"/>
  </office:meta>
</office:document-meta>
</file>