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305 Intrekken aansluitvergunning van gemeente Medemblik (08.7085, 06.2845, 05.29598)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jul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305 Intrekken aansluitvergunning van gemeente Medemblik (08.7085, 06.2845, 05.29598)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14</meta:user-defined>
    <meta:user-defined meta:name="OVERHEIDop.WsbID/DC.identifier">wsb-2018-64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CD 21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06 522226</meta:user-defined>
    <meta:user-defined meta:name="OVERHEIDop.versieInformatie"/>
  </office:meta>
</office:document-meta>
</file>