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schuur ter plaatse van de  Goilberdingerdijk 48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schuur ter plaatse van de  Goilberdingerdijk 48 te Culemborg, zaaknummer 2018067960. </text:p>
            <text:p text:style-name="common-al">Start bezwaartermijn:14-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1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1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1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schuur ter plaatse van de  Goilberdingerdijk 48 te Culembo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413</meta:user-defined>
    <meta:user-defined meta:name="OVERHEIDop.WsbID/DC.identifier">wsb-2018-64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06LC</meta:user-defined>
    <meta:user-defined meta:name="OVERHEIDop.woonplaats">Culemborg</meta:user-defined>
    <meta:user-defined meta:name="OVERHEIDop.straatnaam">Goilberding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1080 441281</meta:user-defined>
    <meta:user-defined meta:name="OVERHEIDop.versieInformatie"/>
  </office:meta>
</office:document-meta>
</file>