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plaatsen van een nieuwe keerwand en het verwijderen van een oude keerwand en haag binnen de beschermingszone van de primaire waterkering ter plaatse van de Merwededijk 13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plaatsen van een nieuwe keerwand en het verwijderen van een oude keerwand en haag binnen de beschermingszone van de primaire waterkering ter plaatse van de Merwededijk 13 te Woudrichem, zaaknummer 2018055642. </text:p>
            <text:p text:style-name="common-al">Start bezwaartermijn: 14-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1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1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1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plaatsen van een nieuwe keerwand en het verwijderen van een oude keerwand en haag binnen de beschermingszone van de primaire waterkering ter plaatse van de Merwededijk 13 te Woudri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412</meta:user-defined>
    <meta:user-defined meta:name="OVERHEIDop.WsbID/DC.identifier">wsb-2018-64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5AB</meta:user-defined>
    <meta:user-defined meta:name="OVERHEIDop.woonplaats">Woudrichem</meta:user-defined>
    <meta:user-defined meta:name="OVERHEIDop.straatnaam">Mol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499 425555</meta:user-defined>
    <meta:user-defined meta:name="OVERHEIDop.versieInformatie"/>
  </office:meta>
</office:document-meta>
</file>