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openbare weg met een aansluiting op een weg in beheer bij Waterschap Rivierenland gelegen op een regionale waterkering en het (her)inrichten van de omliggende percelen ter plaatse van de Schoolstraat/Kerkeind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openbare weg met een aansluiting op een weg in beheer bij Waterschap Rivierenland gelegen op een regionale waterkering en het (her)inrichten van de omliggende percelen ter plaatse van de Schoolstraat/Kerkeind te Arkel, zaaknummer 2018019324. </text:p>
            <text:p text:style-name="common-al">Start bezwaartermijn: 14-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1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1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1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openbare weg met een aansluiting op een weg in beheer bij Waterschap Rivierenland gelegen op een regionale waterkering en het (her)inrichten van de omliggende percelen ter plaatse van de Schoolstraat/Kerkeind te Ark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411</meta:user-defined>
    <meta:user-defined meta:name="OVERHEIDop.WsbID/DC.identifier">wsb-2018-64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41CE 2</meta:user-defined>
    <meta:user-defined meta:name="OVERHEIDop.woonplaats">Arkel</meta:user-defined>
    <meta:user-defined meta:name="OVERHEIDop.straatnaam">Bazui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7786 430578</meta:user-defined>
    <meta:user-defined meta:name="OVERHEIDop.versieInformatie"/>
  </office:meta>
</office:document-meta>
</file>