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industriële onttrekking van grondwater voor een productieproces ter plaatse van perceel Bijsterhuizen te Wijchen-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industriële onttrekking van grondwater voor een productieproces ter plaatse van perceel Bijsterhuizen te Wijchen-Nijmegen, zaaknummer 2017109427. </text:p>
            <text:p text:style-name="common-al">Start bezwaartermijn: 14-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1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1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1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industriële onttrekking van grondwater voor een productieproces ter plaatse van perceel Bijsterhuizen te Wijchen-Nijme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410</meta:user-defined>
    <meta:user-defined meta:name="OVERHEIDop.WsbID/DC.identifier">wsb-2018-64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11KA</meta:user-defined>
    <meta:user-defined meta:name="OVERHEIDop.woonplaats">Nijmegen</meta:user-defined>
    <meta:user-defined meta:name="OVERHEIDop.straatnaam">Grote mark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7833 428854</meta:user-defined>
    <meta:user-defined meta:name="OVERHEIDop.versieInformatie"/>
  </office:meta>
</office:document-meta>
</file>