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5501 verleende vergunning voor het gedeeltelijke dempen en verbreden van een waterloop i.v.m. de aanleg van fietspad tussen A.P. Schotelstraat en de C. van Abkoudestraat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5501 verleende vergunning voor het gedeeltelijke dempen en verbreden van een waterloop i.v.m. de aanleg van fietspad tussen A.P. Schotelstraat en de C. van Abkoudestraat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41</meta:user-defined>
    <meta:user-defined meta:name="OVERHEIDop.WsbID/DC.identifier">wsb-2018-6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2VT 10</meta:user-defined>
    <meta:user-defined meta:name="OVERHEIDop.woonplaats">Volendam</meta:user-defined>
    <meta:user-defined meta:name="OVERHEIDop.straatnaam">Anthonie p. Schotel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23 501376</meta:user-defined>
    <meta:user-defined meta:name="OVERHEIDop.versieInformatie"/>
  </office:meta>
</office:document-meta>
</file>