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milieukundig en geotechnisch bodemonderzoek ter plaatse van het Sluiseiland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milieukundig en geotechnisch bodemonderzoek ter plaatse van het Sluiseiland te Vianen, zaaknummer 2018068226. </text:p>
            <text:p text:style-name="common-al">Start bezwaartermijn: 13-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0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0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milieukundig en geotechnisch bodemonderzoek ter plaatse van het Sluiseiland te Via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09</meta:user-defined>
    <meta:user-defined meta:name="OVERHEIDop.WsbID/DC.identifier">wsb-2018-64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3DH 32</meta:user-defined>
    <meta:user-defined meta:name="OVERHEIDop.woonplaats">Vianen</meta:user-defined>
    <meta:user-defined meta:name="OVERHEIDop.straatnaam">Ursulinen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066 443954</meta:user-defined>
    <meta:user-defined meta:name="OVERHEIDop.versieInformatie"/>
  </office:meta>
</office:document-meta>
</file>