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een perceelsloot ter plaatse van Veldstraat 27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raven van een perceelsloot ter plaatse van Veldstraat 27 te Wijk en Aalburg, zaaknummer 2018034860. </text:p>
            <text:p text:style-name="common-al">Start bezwaartermijn: 13-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0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0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0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graven van een perceelsloot ter plaatse van Veldstraat 27 te Wijk en Aa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408</meta:user-defined>
    <meta:user-defined meta:name="OVERHEIDop.WsbID/DC.identifier">wsb-2018-64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1TB</meta:user-defined>
    <meta:user-defined meta:name="OVERHEIDop.woonplaats">Wijk en Aalburg</meta:user-defined>
    <meta:user-defined meta:name="OVERHEIDop.straatnaam">Veld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230 418930</meta:user-defined>
    <meta:user-defined meta:name="OVERHEIDop.versieInformatie"/>
  </office:meta>
</office:document-meta>
</file>