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bestaand verhard oppervlak en het re-linen van riolering nabij de waterkering in de hele historische kern van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bestaand verhard oppervlak en het re-linen van riolering nabij de waterkering in de hele historische kern van Nieuwpoort, zaaknummer 2018036458. </text:p>
            <text:p text:style-name="common-al">Start bezwaartermijn: 13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van bestaand verhard oppervlak en het re-linen van riolering nabij de waterkering in de hele historische kern van Nieuwp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407</meta:user-defined>
    <meta:user-defined meta:name="OVERHEIDop.WsbID/DC.identifier">wsb-2018-6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5AV 2</meta:user-defined>
    <meta:user-defined meta:name="OVERHEIDop.woonplaats">Nieuwpoort</meta:user-defined>
    <meta:user-defined meta:name="OVERHEIDop.straatnaam">Schippe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393 438705</meta:user-defined>
    <meta:user-defined meta:name="OVERHEIDop.versieInformatie"/>
  </office:meta>
</office:document-meta>
</file>