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retentie voor de ontwikkeling van de Maatschappelijke zone binnen het nieuwbouwplan Waluwe III tegenover Hogeweg 65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retentie voor de ontwikkeling van de Maatschappelijke zone binnen het nieuwbouwplan Waluwe III tegenover Hogeweg 65 te Zaltbommel, zaaknummer 2018048453. </text:p>
            <text:p text:style-name="common-al">Start bezwaartermijn: 13-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0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retentie voor de ontwikkeling van de Maatschappelijke zone binnen het nieuwbouwplan Waluwe III tegenover Hogeweg 65 te Zaltb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406</meta:user-defined>
    <meta:user-defined meta:name="OVERHEIDop.WsbID/DC.identifier">wsb-2018-64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1XS 13</meta:user-defined>
    <meta:user-defined meta:name="OVERHEIDop.woonplaats">Zaltbommel</meta:user-defined>
    <meta:user-defined meta:name="OVERHEIDop.straatnaam">Hoogaar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5270 424269</meta:user-defined>
    <meta:user-defined meta:name="OVERHEIDop.versieInformatie"/>
  </office:meta>
</office:document-meta>
</file>