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er plaatse van de Wegelaar 1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 ter plaatse van de Wegelaar 1 te Balgoij. Zaaknummer: 2018039127. </text:p>
            <text:p text:style-name="common-al">Start bezwaartermijn: 13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water ter plaatse van de Wegelaar 1 te Balg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405</meta:user-defined>
    <meta:user-defined meta:name="OVERHEIDop.WsbID/DC.identifier">wsb-2018-6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3AZ 7</meta:user-defined>
    <meta:user-defined meta:name="OVERHEIDop.woonplaats">Balgoij</meta:user-defined>
    <meta:user-defined meta:name="OVERHEIDop.straatnaam">Wegelaa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503 421554</meta:user-defined>
    <meta:user-defined meta:name="OVERHEIDop.versieInformatie"/>
  </office:meta>
</office:document-meta>
</file>