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aan de Elzenwe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wateren aan de Elzenweg te Nieuw-Lekkerland, zaaknummer 2018067463. </text:p>
            <text:p text:style-name="common-al">Start bezwaartermijn: 13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wateren aan de Elzenweg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404</meta:user-defined>
    <meta:user-defined meta:name="OVERHEIDop.WsbID/DC.identifier">wsb-2018-6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XJ 11</meta:user-defined>
    <meta:user-defined meta:name="OVERHEIDop.woonplaats">Nieuw-Lekkerland</meta:user-defined>
    <meta:user-defined meta:name="OVERHEIDop.straatnaam">Bovenkrui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795 433446</meta:user-defined>
    <meta:user-defined meta:name="OVERHEIDop.versieInformatie"/>
  </office:meta>
</office:document-meta>
</file>